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8" style:parent-style-name="Normalny" style:family="paragraph">
      <style:paragraph-properties fo:margin-left="4.425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text-properties style:font-name="Arial" style:font-name-complex="Arial" fo:font-size="8pt" style:font-size-asian="8pt" style:font-size-complex="8pt"/>
    </style:style>
    <style:style style:name="P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text-properties style:font-name="Arial" style:font-name-complex="Arial" fo:font-size="8pt" style:font-size-asian="8pt" style:font-size-complex="8pt"/>
    </style:style>
    <style:style style:name="P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text-properties style:font-name="Arial" style:font-name-complex="Arial" fo:font-size="8pt" style:font-size-asian="8pt" style:font-size-complex="8pt"/>
    </style:style>
    <style:style style:name="P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margin-left="4.425in" fo:text-indent="-3.9333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7" style:parent-style-name="Normalny" style:family="paragraph">
      <style:paragraph-properties fo:margin-left="4.425in" fo:text-indent="-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8">Załącznik nr<text:s/>6</text:p>
      <text:p text:style-name="P9"/>
      <text:p text:style-name="P10">OŚWIADCZENIE O NIEKORZYSTANIU Z INNYCH SZKOLEŃ W RAMACH KONKURSU „UTWORZENIE I WSPARCIE FUNKCJONOWANIA 120 BRANŻOWYCH CENTRÓW UMIEJĘTNOŚCI (BCU), REALIZUJĄCYCH KONCEPCJĘ CENTRÓW DOSKONAŁOŚCI ZAWODOWEJ COVES)”</text:p>
      <text:p text:style-name="P11"/>
      <text:p text:style-name="P12"/>
      <text:p text:style-name="P13">Ja niżej podpisany/a*</text:p>
      <text:p text:style-name="P14"/>
      <text:p text:style-name="P15">………………………………………………………………………………………………………………………</text:p>
      <text:p text:style-name="P16">(Imię i nazwisko)</text:p>
      <text:p text:style-name="P17"/>
      <text:p text:style-name="P18">Zamieszkały/a*</text:p>
      <text:p text:style-name="P19">………………………………………………………………………………………………………………………</text:p>
      <text:p text:style-name="P20">(pełny adres zamieszkania)</text:p>
      <text:p text:style-name="P21"/>
      <text:p text:style-name="P22">………………………………………………………………………………………………………………………</text:p>
      <text:p text:style-name="P23">(PESEL)</text:p>
      <text:p text:style-name="P24"/>
      <text:p text:style-name="P25">Oświadczam, że nie korzystałem/am* z innych szkoleń w ramach konkursu „Utworzenie i wsparcie funkcjonowania 120 Branżowych Centrów Umiejętności (BCU), realizujących koncepcję Centrów Doskonałości Zawodowej CoVes”.</text:p>
      <text:p text:style-name="P26"/>
      <text:p text:style-name="P27"/>
      <text:p text:style-name="P28">Ja, niżej podpisany/-a, świadomy/-a odpowiedzialności za składanie oświadczeń niezgodnych z prawdą, potwierdzam, że dane podane w niniejszym oświadczeniu są zgodne z prawdą.</text:p>
      <text:p text:style-name="P29"/>
      <text:p text:style-name="P30">……………………………………………<text:tab/><text:tab/><text:tab/><text:tab/>…………………………………………..</text:p>
      <text:p text:style-name="P31"><text:span text:style-name="T32"><text:s text:c="7"/>Miejscowość, data</text:span><text:span text:style-name="T33"><text:tab/><text:s text:c="8"/></text:span><text:span text:style-name="T34">czytelny</text:span><text:span text:style-name="T35"><text:s/></text:span><text:span text:style-name="T36">podpis <text:s text:c="2"/></text:span></text:p>
      <text:p text:style-name="P37"><text:s text:c="4"/>Kandydata/kandydatki/opiekuna prawnego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left" style:position="5.8229in"/>
        </style:tab-stops>
      </style:paragraph-properties>
    </style:style>
    <style:style style:name="P3" style:parent-style-name="Stopka" style:family="paragraph">
      <style:paragraph-properties fo:text-align="justify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7" style:parent-style-name="Stopk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eg" text:anchor-type="paragraph" svg:x="-0.20972in" svg:y="0.30208in" svg:width="6.82292in" svg:height="0.63542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3"><text:bookmark-start text:name="_Hlk194921023"/><text:bookmark-start text:name="_Hlk194568032"/><text:span text:style-name="T4">” Projekt pn. „Utworzenie i wsparcie funkcjonowania Branżowego Centrum Umiejętności w Zgorzelcu”<text:s/></text:span><text:span text:style-name="T5"><text:line-break/>w ramach Krajowego Planu Odbudowy i Zwiększania Odporności, w Komponencie A „Odporność<text:s/></text:span><text:span text:style-name="T6"><text:line-break/>i konkurencyjność gospodarki”, jako inwestycja A3.1.1 „Wsparcie rozwoju nowoczesnego kształcenia zawodowego, szkolnictwa wyższego oraz uczenia się przez całe życie</text:span></text:p>
        <text:p text:style-name="P7"><text:bookmark-end text:name="_Hlk194921023"/></text:p>
        <text:p text:style-name="Stopka"><text:bookmark-end text:name="_Hlk19456803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a Kawalec</meta:initial-creator>
    <dc:creator>Administracja</dc:creator>
    <meta:creation-date>2025-04-11T07:30:00Z</meta:creation-date>
    <dc:date>2025-04-22T11:37:00Z</dc:date>
    <meta:template xlink:href="Normal.dotm" xlink:type="simple"/>
    <meta:editing-cycles>7</meta:editing-cycles>
    <meta:editing-duration>PT180S</meta:editing-duration>
    <meta:document-statistic meta:page-count="1" meta:paragraph-count="1" meta:word-count="143" meta:character-count="1000" meta:row-count="7" meta:non-whitespace-character-count="858"/>
  </office:meta>
</office:document-meta>
</file>