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text-indent="0.4916in"/>
    </style:style>
    <style:style style:name="P9" style:parent-style-name="Normalny" style:family="paragraph">
      <style:paragraph-properties fo:text-indent="0.4916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2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 fo:text-indent="0.491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left="0.9833in" fo:text-indent="0.4916in">
        <style:tab-stops/>
      </style:paragraph-properties>
    </style:style>
    <style:style style:name="P15" style:parent-style-name="Normalny" style:family="paragraph">
      <style:paragraph-properties fo:margin-left="0.9833in" fo:text-indent="0.4916in">
        <style:tab-stops/>
      </style:paragraph-properties>
    </style:style>
    <style:style style:name="P16" style:parent-style-name="Normalny" style:family="paragraph">
      <style:paragraph-properties fo:text-indent="0.4916in"/>
    </style:style>
    <style:style style:name="P17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18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19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21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2" style:parent-style-name="Normalny" style:family="paragraph">
      <style:paragraph-properties fo:margin-bottom="0in" fo:text-indent="0.4916in"/>
      <style:text-properties fo:font-size="10pt" style:font-size-asian="10pt" style:font-size-complex="10pt"/>
    </style:style>
    <style:style style:name="P23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4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5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26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27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28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29" style:parent-style-name="Normalny" style:family="paragraph">
      <style:paragraph-properties fo:margin-left="0.9833in" fo:text-indent="0.4916in">
        <style:tab-stops/>
      </style:paragraph-properties>
      <style:text-properties fo:font-size="8pt" style:font-size-asian="8pt" style:font-size-complex="8pt"/>
    </style:style>
    <style:style style:name="P30" style:parent-style-name="Normalny" style:family="paragraph">
      <style:paragraph-properties fo:margin-left="0.4916in" fo:text-indent="0.4916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32" style:parent-style-name="Normalny" style:family="paragraph">
      <style:paragraph-properties fo:text-indent="0.4916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 fo:margin-left="2.95in">
        <style:tab-stops/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35" style:parent-style-name="Normalny" style:family="paragraph">
      <style:text-properties fo:font-size="8pt" style:font-size-asian="8pt" style:font-size-complex="8pt"/>
    </style:style>
    <style:style style:name="P36" style:parent-style-name="Normalny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Normalny"><text:tab/><text:tab/><text:tab/><text:tab/><text:tab/><text:tab/><text:tab/><text:tab/><text:tab/><text:tab/><text:tab/><text:bookmark-start text:name="_Hlk196217306"/><text:span text:style-name="T7">Załącznik nr 8</text:span></text:p>
      <text:p text:style-name="P8"><text:bookmark-end text:name="_Hlk196217306"/><text:tab/><text:tab/><text:tab/><text:tab/><text:tab/><text:tab/><text:tab/><text:tab/><text:tab/><text:bookmark-start text:name="_Hlk196217327"/>……………………………..</text:p>
      <text:p text:style-name="P9"><text:tab/><text:s text:c="57"/><text:tab/><text:tab/><text:tab/><text:tab/><text:s text:c="3"/><text:span text:style-name="T10">miejscowość, data</text:span></text:p>
      <text:p text:style-name="P11"><text:bookmark-end text:name="_Hlk196217327"/></text:p>
      <text:p text:style-name="P12"/>
      <text:p text:style-name="P13"><text:bookmark-start text:name="_Hlk196217178"/>OŚWIADCZENIE O WYKONYWANYM ZAWODZIE</text:p>
      <text:p text:style-name="P14"><text:bookmark-end text:name="_Hlk196217178"/></text:p>
      <text:p text:style-name="P15"/>
      <text:p text:style-name="P16"><text:bookmark-start text:name="_Hlk196217213"/>Niniejszym<text:s/>oświadczam, że :</text:p>
      <text:p text:style-name="P17">……………………………………………………………………………………………………………………………………………………………….</text:p>
      <text:p text:style-name="P18">(imię i nazwisko)</text:p>
      <text:p text:style-name="P19">Zamieszkały</text:p>
      <text:p text:style-name="P20">……………………………………………………………………………………………………………………………………………………………….</text:p>
      <text:p text:style-name="P21">(pełny adres zamieszkania)</text:p>
      <text:p text:style-name="P22">……………………………………………………………………………………………………………………………………………………………….</text:p>
      <text:p text:style-name="P23">(PESEL)</text:p>
      <text:p text:style-name="P24">Jest zatrudniony/a * w<text:s/></text:p>
      <text:p text:style-name="P25">……………………………………………………………………………………………………………………………………………………………………………………………………….<text:bookmark-end text:name="_Hlk196217213"/></text:p>
      <text:p text:style-name="P26">W branży………………………………………………………………………………………………………………………………………………..</text:p>
      <text:p text:style-name="P27"/>
      <text:p text:style-name="P28"/>
      <text:p text:style-name="P29"/>
      <text:p text:style-name="P30"><text:bookmark-start text:name="_Hlk196217239"/>Ja, niżej podpisany/-a świadomy/-a odpowiedzialności karnej za składanie<text:s/>oświadczeń niezgodnych z prawda potwierdzam, że dane podane w niniejszym<text:s/>oświadczeniu są zgodne z prawdą. <text:s text:c="2"/></text:p>
      <text:p text:style-name="P31"><text:bookmark-end text:name="_Hlk196217239"/></text:p>
      <text:p text:style-name="P32"/>
      <text:p text:style-name="P33"><text:bookmark-start text:name="_Hlk196217253"/>………………………………………………………………………………</text:p>
      <text:p text:style-name="P34"><text:s text:c="17"/><text:tab/><text:tab/><text:tab/><text:tab/><text:tab/><text:tab/><text:s text:c="3"/>Podpis osoby składającej oświadczenie<text:s/></text:p>
      <text:p text:style-name="P35"><text:bookmark-end text:name="_Hlk196217253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image1.jpeg" text:anchor-type="paragraph" svg:x="-0.21406in" svg:y="-0.72394in" svg:width="6.45833in" svg:height="0.614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194921023"/><text:bookmark-start text:name="_Hlk194568032"/><text:span text:style-name="T3">”Projekt pn. „Utworzenie i wsparcie funkcjonowania Branżowego Centrum Umiejętności w Zgorzelcu”<text:s/></text:span><text:span text:style-name="T4"><text:line-break/>w ramach Krajowego Planu Odbudowy i Zwiększania Odporności, w Komponencie A „Odporność<text:s/></text:span><text:span text:style-name="T5"><text:line-break/>i konkurencyjność gospodarki”, jako inwestycja A3.1.1 „Wsparcie rozwoju nowoczesnego kształcenia zawodowego, szkolnictwa wyższego oraz uczenia się przez całe życie</text:span></text:p>
        <text:p text:style-name="P6"><text:bookmark-end text:name="_Hlk194921023"/></text:p>
        <text:p text:style-name="Stopka"><text:bookmark-end text:name="_Hlk194568032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 Kawalec</meta:initial-creator>
    <dc:creator>Administracja</dc:creator>
    <meta:creation-date>2025-04-22T10:30:00Z</meta:creation-date>
    <dc:date>2025-04-24T08:30:00Z</dc:date>
    <meta:print-date>2025-04-08T07:52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30" meta:character-count="911" meta:row-count="6" meta:non-whitespace-character-count="782"/>
  </office:meta>
</office:document-meta>
</file>