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margin-left="4.916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margin-left="4.9166in" fo:text-indent="0.4916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margin-left="0.4916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6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margin-left="0.4916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margin-left="0.4916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line-height="150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line-height="150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line-height="150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5"/></text:p>
      <text:p text:style-name="P6"/>
      <text:p text:style-name="P7"><text:span text:style-name="T8"><text:s text:c="2"/></text:span><text:span text:style-name="T9">Załącznik nr<text:s/></text:span><text:span text:style-name="T10">4</text:span></text:p>
      <text:p text:style-name="P11"><text:s text:c="4"/>……………………………………………<text:tab/><text:tab/><text:tab/>……………………………………………</text:p>
      <text:p text:style-name="Normalny"><text:span text:style-name="T12"><text:s text:c="14"/>Pieczęć szkoły/ placówki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3"/></text:span><text:span text:style-name="T18"><text:s/>miejscowość, data</text:span></text:p>
      <text:p text:style-name="P19"><text:tab/><text:tab/><text:tab/><text:tab/><text:tab/><text:tab/><text:s/><text:tab/><text:tab/><text:tab/></text:p>
      <text:p text:style-name="P20">ZAŚWIADCZENIE O AKTUALNIE REALIZOWANYM KSZTAŁCENIU</text:p>
      <text:p text:style-name="P21"/>
      <text:p text:style-name="P22">Niniejszym zaświadcza się, że Pan/Pani*<text:s/></text:p>
      <text:p text:style-name="P23"><text:span text:style-name="T24">……………………………………………………………………………………………………………<text:s/></text:span><text:span text:style-name="T25">(Imię i nazwisko)<text:s/></text:span></text:p>
      <text:p text:style-name="P26">Zamieszkały/a*<text:s/></text:p>
      <text:p text:style-name="P27"><text:span text:style-name="T28">……………………………………………………………………………………………………………<text:s/></text:span><text:span text:style-name="T29">(pełny adres zamieszkania)</text:span><text:span text:style-name="T30"><text:s/></text:span></text:p>
      <text:p text:style-name="P31"><text:span text:style-name="T32">……………………………………………………………………………………………………………<text:s/></text:span><text:span text:style-name="T33">(PESEL)</text:span><text:span text:style-name="T34"><text:s/></text:span></text:p>
      <text:p text:style-name="P35"/>
      <text:p text:style-name="P36">Jest uczniem/ studentem* prowadzącym kształcenie zawodowe</text:p>
      <text:p text:style-name="P37">Nazwa szkoły/placówkioświatowej………………………………………………………………………………………….…………………………………………………………………………………………………Kierunek kształcenia …………………………………………………………………………………………………………… Klasa/ czas trwania ……………………………………………………………………………………………………………</text:p>
      <text:p text:style-name="P38"/>
      <text:p text:style-name="P39">Ja, niżej podpisany/-a, świadomy/-a odpowiedzialności za składanie oświadczeń niezgodnych z prawdą, potwierdzam, że dane podane w niniejszym zaświadczeniu są zgodne z prawdą.</text:p>
      <text:p text:style-name="P40"/>
      <text:p text:style-name="P41"/>
      <text:p text:style-name="P42"><text:s/><text:tab/>……………………………………………………………………………<text:s/></text:p>
      <text:p text:style-name="P43">Podpis osoby upoważnionej do reprezentowania szkoły/placówki</text:p>
      <text:p text:style-name="P44"/>
      <text:p text:style-name="P45"/>
      <text:p text:style-name="Normalny"><text:span text:style-name="T4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justify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image1.jpeg" text:anchor-type="paragraph" svg:x="0.0625in" svg:y="-0.79861in" svg:width="6.5625in" svg:height="0.708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bookmark-start text:name="_Hlk194921023"/><text:span text:style-name="T3">” Projekt pn. „Utworzenie i wsparcie funkcjonowania Branżowego Centrum Umiejętności w Zgorzelcu”<text:s/></text:span><text:span text:style-name="T4"><text:line-break/>w ramach Krajowego Planu Odbudowy i Zwiększania Odporności, w Komponencie A „Odporność<text:s/></text:span><text:span text:style-name="T5"><text:line-break/>i konkurencyjność gospodarki”, jako inwestycja A3.1.1 „Wsparcie rozwoju nowoczesnego kształcenia zawodowego, szkolnictwa wyższego oraz uczenia się przez całe życie</text:span></text:p>
        <text:p text:style-name="Stopka"><text:bookmark-end text:name="_Hlk19492102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a Kawalec</meta:initial-creator>
    <dc:creator>Administracja</dc:creator>
    <meta:creation-date>2025-04-22T11:29:00Z</meta:creation-date>
    <dc:date>2025-04-22T11:2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49" meta:character-count="1045" meta:row-count="7" meta:non-whitespace-character-count="898"/>
  </office:meta>
</office:document-meta>
</file>