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margin-left="4.91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margin-left="4.9166in" fo:text-indent="0.4916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margin-left="0.4916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5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margin-left="0.4916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margin-left="0.4916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5"/></text:p>
      <text:p text:style-name="P6"/>
      <text:p text:style-name="P7"><text:span text:style-name="T8"><text:s text:c="2"/></text:span><text:span text:style-name="T9">Załącznik nr 4</text:span></text:p>
      <text:p text:style-name="P10"><text:s text:c="4"/>……………………………………………<text:tab/><text:tab/><text:tab/>……………………………………………</text:p>
      <text:p text:style-name="Normalny"><text:span text:style-name="T11"><text:s text:c="14"/>Pieczęć szkoły/ placówki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3"/></text:span><text:span text:style-name="T17"><text:s/>miejscowość, data</text:span></text:p>
      <text:p text:style-name="P18"><text:tab/><text:tab/><text:tab/><text:tab/><text:tab/><text:tab/><text:s/><text:tab/><text:tab/><text:tab/></text:p>
      <text:p text:style-name="P19">ZAŚWIADCZENIE O AKTUALNIE REALIZOWANYM KSZTAŁCENIU</text:p>
      <text:p text:style-name="P20"/>
      <text:p text:style-name="P21">Niniejszym zaświadcza się, że Pan/Pani*<text:s/></text:p>
      <text:p text:style-name="P22"><text:span text:style-name="T23">……………………………………………………………………………………………………………<text:s/></text:span><text:span text:style-name="T24">(Imię i nazwisko)<text:s/></text:span></text:p>
      <text:p text:style-name="P25">Zamieszkały/a*<text:s/></text:p>
      <text:p text:style-name="P26"><text:span text:style-name="T27">……………………………………………………………………………………………………………<text:s/></text:span><text:span text:style-name="T28">(pełny adres zamieszkania)</text:span><text:span text:style-name="T29"><text:s/></text:span></text:p>
      <text:p text:style-name="P30"><text:span text:style-name="T31">……………………………………………………………………………………………………………<text:s/></text:span><text:span text:style-name="T32">(PESEL)</text:span><text:span text:style-name="T33"><text:s/></text:span></text:p>
      <text:p text:style-name="P34"/>
      <text:p text:style-name="P35">Jest uczniem/ studentem* prowadzącym kształcenie zawodowe</text:p>
      <text:p text:style-name="P36">Nazwa szkoły/placówkioświatowej………………………………………………………………………………………….…………………………………………………………………………………………………Kierunek kształcenia …………………………………………………………………………………………………………… Klasa/ czas trwania ……………………………………………………………………………………………………………</text:p>
      <text:p text:style-name="P37"/>
      <text:p text:style-name="P38">Ja, niżej podpisany/-a, świadomy/-a odpowiedzialności za składanie oświadczeń niezgodnych z prawdą, potwierdzam, że dane podane w niniejszym zaświadczeniu są zgodne z prawdą.</text:p>
      <text:p text:style-name="P39"/>
      <text:p text:style-name="P40"/>
      <text:p text:style-name="P41"><text:s/><text:tab/>……………………………………………………………………………<text:s/></text:p>
      <text:p text:style-name="P42">Podpis osoby upoważnionej do reprezentowania szkoły/placówki</text:p>
      <text:p text:style-name="P43"/>
      <text:p text:style-name="P44"/>
      <text:p text:style-name="Normalny"><text:span text:style-name="T4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65975in" svg:height="0.8960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194921023"/><text:span text:style-name="T3">” Projekt pn. „Utworzenie i wsparcie funkcjonowania Branżowego Centrum Umiejętności w Zgorzelcu”<text:s/></text:span><text:span text:style-name="T4"><text:line-break/>w ramach Krajowego Planu Odbudowy i Zwiększania Odporności, w Komponencie A „Odporność<text:s/></text:span><text:span text:style-name="T5"><text:line-break/>i konkurencyjność gospodarki”, jako inwestycja A3.1.1 „Wsparcie rozwoju nowoczesnego kształcenia zawodowego, szkolnictwa wyższego oraz uczenia się przez całe życie</text:span></text:p>
        <text:p text:style-name="Stopka"><text:bookmark-end text:name="_Hlk19492102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Kawalec</meta:initial-creator>
    <dc:creator>Administracja</dc:creator>
    <meta:creation-date>2025-07-19T07:32:00Z</meta:creation-date>
    <dc:date>2025-07-19T07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45" meta:row-count="7" meta:non-whitespace-character-count="898"/>
  </office:meta>
</office:document-meta>
</file>