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margin-left="4.91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margin-left="4.9166in" fo:text-indent="0.491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margin-left="0.4916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left="0.4916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1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margin-left="0.4916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margin-left="0.4916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5"/></text:p>
      <text:p text:style-name="P10"/>
      <text:p text:style-name="P11"><text:span text:style-name="T12"><text:s text:c="2"/></text:span><text:span text:style-name="T13">Załącznik nr 4<text:s/></text:span></text:p>
      <text:p text:style-name="P14"><text:s text:c="4"/>……………………………………………<text:tab/><text:tab/><text:tab/>……………………………………………</text:p>
      <text:p text:style-name="Normalny"><text:span text:style-name="T15"><text:s text:c="14"/>Pieczęć szkoły/ placówki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3"/></text:span><text:span text:style-name="T21"><text:s/>miejscowość, data</text:span></text:p>
      <text:p text:style-name="P22"><text:tab/><text:tab/><text:tab/><text:tab/><text:tab/><text:tab/><text:s/><text:tab/><text:tab/><text:tab/></text:p>
      <text:p text:style-name="P23"><text:span text:style-name="T24">ZAŚWIADCZENIE O AKTUALNIE REALIZOWANYM KSZTAŁCENIU</text:span><text:span text:style-name="T25">.</text:span></text:p>
      <text:p text:style-name="P26"/>
      <text:p text:style-name="P27">Niniejszym zaświadcza się, że Pan/Pani*<text:s/></text:p>
      <text:p text:style-name="P28"><text:span text:style-name="T29">……………………………………………………………………………………………………………<text:s/></text:span><text:span text:style-name="T30">(Imię i nazwisko)<text:s/></text:span></text:p>
      <text:p text:style-name="P31">Zamieszkały/a*<text:s/></text:p>
      <text:p text:style-name="P32"><text:span text:style-name="T33">……………………………………………………………………………………………………………<text:s/></text:span><text:span text:style-name="T34">(pełny adres zamieszkania)</text:span><text:span text:style-name="T35"><text:s/></text:span></text:p>
      <text:p text:style-name="P36"><text:span text:style-name="T37">……………………………………………………………………………………………………………<text:s/></text:span><text:span text:style-name="T38">(PESEL)</text:span><text:span text:style-name="T39"><text:s/></text:span></text:p>
      <text:p text:style-name="P40"/>
      <text:p text:style-name="P41">Jest<text:s/>uczniem/ studentem* prowadzącym kształcenie zawodowe</text:p>
      <text:p text:style-name="P42">Nazwa szkoły/placówkioświatowej………………………………………………………………………………………….…………………………………………………………………………………………………Kierunek kształcenia …………………………………………………………………………………………………………… Klasa/ czas trwania ……………………………………………………………………………………………………………</text:p>
      <text:p text:style-name="P43"/>
      <text:p text:style-name="P44">Ja, niżej podpisany/-a, świadomy/-a odpowiedzialności za składanie oświadczeń niezgodnych z prawdą, potwierdzam, że dane podane w niniejszym zaświadczeniu są zgodne z prawdą.</text:p>
      <text:p text:style-name="P45"/>
      <text:p text:style-name="P46"/>
      <text:p text:style-name="P47"><text:s/><text:tab/>……………………………………………………………………………<text:s/></text:p>
      <text:p text:style-name="P48">Podpis osoby upoważnionej do reprezentowania szkoły/placówki</text:p>
      <text:p text:style-name="P49"/>
      <text:p text:style-name="P50"/>
      <text:p text:style-name="Normalny"><text:span text:style-name="T5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3.5729in"/>
        </style:tab-stops>
      </style:paragraph-properties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65975in" svg:height="0.8960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bookmark-start text:name="_Hlk194921023"/><text:span text:style-name="T4">” Projekt pn. „Utworzenie i wsparcie funkcjonowania Branżowego Centrum Umiejętności w Zgorzelcu”<text:s/></text:span><text:span text:style-name="T5"><text:line-break/></text:span><text:span text:style-name="T6">w ramach Krajowego Planu Odbudowy i Zwiększania Odporności, w Komponencie A „Odporność<text:s/></text:span><text:span text:style-name="T7"><text:line-break/></text:span><text:span text:style-name="T8">i konkurencyjność gospodarki”, jako inwestycja A3.1.1<text:s/></text:span><text:span text:style-name="T9">„Wsparcie rozwoju nowoczesnego kształcenia zawodowego, szkolnictwa wyższego oraz uczenia się przez całe życie</text:span></text:p>
        <text:p text:style-name="Stopka"><text:bookmark-end text:name="_Hlk19492102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Dariusz Janaś</dc:creator>
    <meta:creation-date>2025-07-19T07:46:00Z</meta:creation-date>
    <dc:date>2025-09-08T15:12:00Z</dc:date>
    <meta:template xlink:href="Normal" xlink:type="simple"/>
    <meta:editing-cycles>4</meta:editing-cycles>
    <meta:editing-duration>PT60S</meta:editing-duration>
    <meta:document-statistic meta:page-count="1" meta:paragraph-count="2" meta:word-count="149" meta:character-count="1047" meta:row-count="7" meta:non-whitespace-character-count="900"/>
  </office:meta>
</office:document-meta>
</file>