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text-indent="0.4916in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left="0.9833in" fo:text-indent="0.4916in">
        <style:tab-stops/>
      </style:paragraph-properties>
    </style:style>
    <style:style style:name="P15" style:parent-style-name="Normalny" style:family="paragraph">
      <style:paragraph-properties fo:margin-left="0.9833in" fo:text-indent="0.4916in">
        <style:tab-stops/>
      </style:paragraph-properties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18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9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2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3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4" style:parent-style-name="Normalny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8" style:parent-style-name="Normalny" style:family="paragraph">
      <style:paragraph-properties fo:margin-left="0.4916in" fo:text-indent="0.4916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0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margin-left="2.95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Normalny"><text:tab/><text:tab/><text:tab/><text:tab/><text:tab/><text:tab/><text:tab/><text:tab/><text:tab/><text:tab/><text:tab/><text:bookmark-start text:name="_Hlk196217306"/><text:span text:style-name="T7">Załącznik nr 8</text:span></text:p>
      <text:p text:style-name="P8"><text:bookmark-end text:name="_Hlk196217306"/><text:tab/><text:tab/><text:tab/><text:tab/><text:tab/><text:tab/><text:tab/><text:tab/><text:tab/><text:bookmark-start text:name="_Hlk196217327"/>……………………………..</text:p>
      <text:p text:style-name="P9"><text:tab/><text:s text:c="57"/><text:tab/><text:tab/><text:tab/><text:tab/><text:s text:c="3"/><text:span text:style-name="T10">miejscowość, data</text:span></text:p>
      <text:p text:style-name="P11"><text:bookmark-end text:name="_Hlk196217327"/></text:p>
      <text:p text:style-name="P12"/>
      <text:p text:style-name="P13"><text:bookmark-start text:name="_Hlk196217178"/>OŚWIADCZENIE O WYKONYWANYM ZAWODZIE</text:p>
      <text:p text:style-name="P14"><text:bookmark-end text:name="_Hlk196217178"/></text:p>
      <text:p text:style-name="P15"/>
      <text:p text:style-name="P16"><text:bookmark-start text:name="_Hlk196217213"/>Niniejszym oświadczam, że :</text:p>
      <text:p text:style-name="P17">……………………………………………………………………………………………………………………………………………………………….</text:p>
      <text:p text:style-name="P18">(imię i nazwisko)</text:p>
      <text:p text:style-name="P19">Zamieszkały</text:p>
      <text:p text:style-name="P20">……………………………………………………………………………………………………………………………………………………………….</text:p>
      <text:p text:style-name="P21">(pełny adres zamieszkania)</text:p>
      <text:p text:style-name="P22">……………………………………………………………………………………………………………………………………………………………….</text:p>
      <text:p text:style-name="P23">(PESEL)</text:p>
      <text:p text:style-name="P24">Jest zatrudniony/a * w / prowadzę własną działalność gospodarczą powiązaną z branżą <text:s text:c="5"/>elektroenergetyczną</text:p>
      <text:p text:style-name="P25"><text:bookmark-end text:name="_Hlk196217213"/>……………………………………………………………………………………………………………………………………………………………………………………………………….</text:p>
      <text:p text:style-name="P26"/>
      <text:p text:style-name="P27"/>
      <text:p text:style-name="P28"><text:bookmark-start text:name="_Hlk196217239"/>Ja, niżej podpisany/-a świadomy/-a odpowiedzialności karnej za składanie oświadczeń niezgodnych z prawda potwierdzam, że dane podane w niniejszym oświadczeniu są zgodne z prawdą. <text:s text:c="2"/></text:p>
      <text:p text:style-name="P29"><text:bookmark-end text:name="_Hlk196217239"/></text:p>
      <text:p text:style-name="P30"/>
      <text:p text:style-name="P31"><text:bookmark-start text:name="_Hlk196217253"/>………………………………………………………………………………</text:p>
      <text:p text:style-name="P32"><text:s text:c="17"/><text:tab/><text:tab/><text:tab/><text:tab/><text:tab/><text:tab/><text:s text:c="3"/>Podpis osoby składającej oświadczenie<text:s/></text:p>
      <text:p text:style-name="P33"><text:bookmark-end text:name="_Hlk196217253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image1.jpeg" text:anchor-type="paragraph" svg:x="-0.21406in" svg:y="-0.72394in" svg:width="6.45833in" svg:height="0.614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bookmark-start text:name="_Hlk194568032"/><text:span text:style-name="T3">”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P6"><text:bookmark-end text:name="_Hlk194921023"/></text:p>
        <text:p text:style-name="Stopka"><text:bookmark-end text:name="_Hlk194568032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2T10:30:00Z</meta:creation-date>
    <dc:date>2025-06-12T08:53:00Z</dc:date>
    <meta:print-date>2025-05-12T12:22:00Z</meta:print-date>
    <meta:template xlink:href="Normal.dotm" xlink:type="simple"/>
    <meta:editing-cycles>10</meta:editing-cycles>
    <meta:editing-duration>PT1020S</meta:editing-duration>
    <meta:document-statistic meta:page-count="1" meta:paragraph-count="1" meta:word-count="133" meta:character-count="930" meta:row-count="6" meta:non-whitespace-character-count="798"/>
  </office:meta>
</office:document-meta>
</file>