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7" style:parent-style-name="Normalny" style:family="paragraph">
      <style:paragraph-properties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margin-bottom="0in" fo:line-height="10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line-height="100%" fo:margin-left="2.9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2" style:parent-style-name="Normalny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ny" style:family="paragraph">
      <style:paragraph-properties fo:margin-left="0.98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4" style:parent-style-name="Normalny" style:family="paragraph">
      <style:paragraph-properties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size="8pt" style:font-size-asian="8pt" style:font-size-complex="8pt"/>
    </style:style>
    <style:style style:name="P28" style:parent-style-name="Normalny" style:family="paragraph"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2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line-height="150%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>
        <style:tab-stops>
          <style:tab-stop style:type="left" style:position="2.4583in"/>
          <style:tab-stop style:type="left" style:position="2.8333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7">Załącznik nr 9<text:s/></text:p>
      <text:p text:style-name="P8"><text:tab/><text:tab/><text:tab/><text:tab/><text:tab/><text:tab/><text:tab/></text:p>
      <text:p text:style-name="P9"><text:s text:c="6"/>……………………………………………….</text:p>
      <text:p text:style-name="P10"><text:s text:c="38"/>Miejscowość, data</text:p>
      <text:p text:style-name="P11">……………………………………………………………………….</text:p>
      <text:p text:style-name="P12">Imię i nazwisko Rodzica/ Prawnego opiekuna*</text:p>
      <text:p text:style-name="P13"/>
      <text:p text:style-name="P14">………………………………………………………………………..</text:p>
      <text:p text:style-name="P15">Telefon do Rodzica/ Prawnego opiekuna*</text:p>
      <text:p text:style-name="P16"/>
      <text:p text:style-name="Normalny"><text:span text:style-name="T17"><text:tab/></text:span><text:span text:style-name="T18"><text:tab/></text:span><text:span text:style-name="T19"><text:tab/></text:span><text:span text:style-name="T20"><text:tab/></text:span><text:span text:style-name="T21">ZGODA RODZICA/ PRAWNEGO OPIEKUNA *<text:s/></text:span></text:p>
      <text:p text:style-name="P22"><text:s text:c="33"/>NA UDZIAŁ DZIECKA W SZKOLENIU ORGANIZOWANYM PRZEZ</text:p>
      <text:p text:style-name="P23"><text:s text:c="2"/>BRANŻOWE CENTRUM UMIEJĘTNOŚCI W ZGORZELCU</text:p>
      <text:p text:style-name="P24"/>
      <text:p text:style-name="P25">Wyrażam zgodę na udział syna/córki*:</text:p>
      <text:p text:style-name="P26">………………………………………………………………………………………………………………………</text:p>
      <text:p text:style-name="P27">(Imię i nazwisko dziecka)</text:p>
      <text:p text:style-name="P28"/>
      <text:p text:style-name="P29">w szkoleniu: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(nazwa szkolenia)</text:p>
      <text:p text:style-name="P32"/>
      <text:p text:style-name="P33">Oświadczam, że nie ma przeciwskazań lekarskich, aby syn/córka* uczestniczył/a w szkoleniu. Inne istotne informacje, które Rodzice/ Prawni opiekunowie* chcą przekazać organizatorowi:</text:p>
      <text:p text:style-name="P34"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ny"/>
      <text:p text:style-name="P36"/>
      <text:p text:style-name="P37">…………………………………………………………..</text:p>
      <text:p text:style-name="P38">Podpis Rodzica/ Prawnego opiekuna*</text:p>
      <text:p text:style-name="Normalny"/>
      <text:p text:style-name="Normalny"/>
      <text:p text:style-name="P39">*niepotrzebne skreślić</text:p>
      <text:p text:style-name="Normalny"/>
      <text:p text:style-name="P40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image1.jpeg" text:anchor-type="paragraph" svg:x="0in" svg:y="-0.72569in" svg:width="6.6in" svg:height="0.6432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194921023"/><text:bookmark-start text:name="_Hlk194568032"/><text:span text:style-name="T3">” Projekt pn. „Utworzenie i wsparcie funkcjonowania Branżowego Centrum Umiejętności w Zgorzelcu”<text:s/></text:span><text:span text:style-name="T4"><text:line-break/>w ramach Krajowego Planu Odbudowy i Zwiększania Odporności, w Komponencie A „Odporność<text:s/></text:span><text:span text:style-name="T5"><text:line-break/>i konkurencyjność gospodarki”, jako inwestycja A3.1.1 „Wsparcie rozwoju nowoczesnego kształcenia zawodowego, szkolnictwa wyższego oraz uczenia się przez całe życie</text:span></text:p>
        <text:p text:style-name="P6"><text:bookmark-end text:name="_Hlk194921023"/></text:p>
        <text:p text:style-name="Stopka"><text:bookmark-end text:name="_Hlk19456803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Kawalec</meta:initial-creator>
    <dc:creator>Administracja</dc:creator>
    <meta:creation-date>2025-04-22T11:31:00Z</meta:creation-date>
    <dc:date>2025-08-25T11:08:00Z</dc:date>
    <meta:print-date>2025-04-08T07:10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46" meta:character-count="1023" meta:row-count="7" meta:non-whitespace-character-count="879"/>
  </office:meta>
</office:document-meta>
</file>